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Internetlink" style:family="text">
      <style:text-properties fo:language="en" fo:country="US"/>
    </style:style>
    <style:style style:name="T30" style:parent-style-name="Internetlink" style:family="text">
      <style:text-properties fo:language="en" fo:country="US"/>
    </style:style>
    <style:style style:name="T31" style:parent-style-name="Internetlink" style:family="text">
      <style:text-properties fo:language="en" fo:country="US"/>
    </style:style>
    <style:style style:name="T32" style:parent-style-name="Internetlink" style:family="text">
      <style:text-properties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ИТОГ ОТКРЫТОГО КОНКУРСА</text:p>
      <text:p text:style-name="Standard"/>
      <text:p text:style-name="P2">30 декабря 2016 года в 12<text:s/>часов 00 минут Администрацией<text:s/>Беленинского<text:s/>сельского поселения Сафоновского района Смоленской области (организатор конкурса) было<text:s/>проведено заседание конкурсной комиссии по рассмотрению единственной заявки на участие в конкурсе на право заключения договора аренды объектов коммунальной инфраструктуры, находящихся в собственности муниципального образования<text:s/>Беленинского<text:s/>сельского поселения Сафоновского района Смоленской области .</text:p>
      <text:p text:style-name="P3"><text:tab/>По итогам заседания конкурсной комиссии было принято следующее решение: единственным участником конкурса на право заключения договора аренды объектов коммунальной инфраструктуры, находящихся в собственности<text:s/>муниципального образования<text:s/>Беленинского<text:s/>сельского поселения Сафоновского района Смоленской области признано муниципальное унитарное предприятие «Водоканал».</text:p>
      <text:p text:style-name="P4"><text:span text:style-name="T5"><text:tab/></text:span><text:span text:style-name="T6">В соответствии с пунктом 60<text:s/></text:span><text:span text:style-name="T7">Приказа Федеральной антимонопольной службы России от 10.02.2010 №</text:span><text:span text:style-name="T8"><text:s/>67<text:s/></text:span><text:span text:style-name="T9">конкурс на право заключения договора аренды объектов коммунальной инфраструктуры, находящихся в собственности муниципального образования<text:s/></text:span><text:span text:style-name="T10">Беленинского</text:span><text:span text:style-name="T11"><text:s/>сельского поселения Сафоновского района Смоленской области признан несостоявшимся в связи с тем, ч</text:span><text:span text:style-name="T12">то</text:span><text:span text:style-name="T13"><text:s/></text:span><text:span text:style-name="T14">по окончании срока подачи заявок на участие в конкурсе подана только одна заявка.</text:span></text:p>
      <text:p text:style-name="P15"><text:span text:style-name="T16"><text:tab/>Согласно пункту 101<text:s/></text:span><text:span text:style-name="T17">Приказа Федеральной антимонопольной службы России от 10.02.2010 № 67 принято решение з</text:span><text:span text:style-name="T18">аключить договор аренды объектов коммунальной инфраструктуры, на</text:span><text:span text:style-name="T19">ходящихся в собственности муниципального образования<text:s/></text:span><text:span text:style-name="T20">Беленинского</text:span><text:span text:style-name="T21"><text:s/>сельского поселения Сафоновского района Смоленской области, с муниципальным унитарным предприятием «Водоканал» в лице директора Сергеева Олега Вячеславовича сроком на 5 лет и годовым размеро</text:span><text:span text:style-name="T22">м арендной платы<text:s/></text:span><text:span text:style-name="T23">120</text:span><text:span text:style-name="T24"><text:s/>(</text:span><text:span text:style-name="T25">сто двадцать</text:span><text:span text:style-name="T26">) рублей<text:s/></text:span><text:span text:style-name="T27">00</text:span><text:span text:style-name="T28"><text:s/>копеек с учетом НДС. Данное решение опубликовать на официальном сайте Российской Федерации<text:s/></text:span><text:span text:style-name="T29">www</text:span><text:span text:style-name="Internetlink">.</text:span><text:span text:style-name="T30">torgi</text:span><text:span text:style-name="Internetlink">.</text:span><text:span text:style-name="T31">gov</text:span><text:span text:style-name="Internetlink">.</text:span><text:span text:style-name="T32">ru</text:span><text:span text:style-name="T33"><text:s/>и официальном сайте Администрации<text:s/></text:span><text:span text:style-name="T34">Беленинского</text:span><text:span text:style-name="T35"><text:s/>сельского поселения Сафоновского района С</text:span><text:span text:style-name="T36">моленской области<text:s/></text:span><text:span text:style-name="T37">–</text:span><text:span text:style-name="T38"><text:s/></text:span><text:span text:style-name="T39">admbelenino</text:span><text:span text:style-name="T40">@</text:span><text:span text:style-name="T41">yandex</text:span><text:span text:style-name="T42">.</text:span><text:span text:style-name="T43">ru</text:span><text:span text:style-name="T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ЕНИНО</meta:initial-creator>
    <dc:creator>БЕЛЕНИНО</dc:creator>
    <meta:creation-date>2016-12-30T07:57:00Z</meta:creation-date>
    <dc:date>2016-12-30T07:57:00Z</dc: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