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 fo:text-indent="0.4923in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Internetlink" style:family="text">
      <style:text-properties fo:font-size="14pt" style:font-size-asian="14pt" style:font-size-complex="14pt" fo:language="en" fo:country="US"/>
    </style:style>
    <style:style style:name="T25" style:parent-style-name="Internetlink" style:family="text">
      <style:text-properties fo:font-size="14pt" style:font-size-asian="14pt" style:font-size-complex="14pt"/>
    </style:style>
    <style:style style:name="T26" style:parent-style-name="Internetlink" style:family="text">
      <style:text-properties fo:font-size="14pt" style:font-size-asian="14pt" style:font-size-complex="14pt" fo:language="en" fo:country="US"/>
    </style:style>
    <style:style style:name="T27" style:parent-style-name="Internetlink" style:family="text">
      <style:text-properties fo:font-size="14pt" style:font-size-asian="14pt" style:font-size-complex="14pt"/>
    </style:style>
    <style:style style:name="T28" style:parent-style-name="Internetlink" style:family="text">
      <style:text-properties fo:font-size="14pt" style:font-size-asian="14pt" style:font-size-complex="14pt" fo:language="en" fo:country="US"/>
    </style:style>
    <style:style style:name="T29" style:parent-style-name="Internetlink" style:family="text">
      <style:text-properties fo:font-size="14pt" style:font-size-asian="14pt" style:font-size-complex="14pt"/>
    </style:style>
    <style:style style:name="T30" style:parent-style-name="Internetlink" style:family="text">
      <style:text-properties fo:font-size="14pt" style:font-size-asian="14pt" style:font-size-complex="14pt" fo:language="en" fo:country="US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 fo:text-indent="0.4923in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 fo:text-indent="0.4923in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T5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/>
    </style:style>
    <style:style style:name="TableColumn60" style:family="table-column">
      <style:table-column-properties style:column-width="0.625in" style:use-optimal-column-width="false"/>
    </style:style>
    <style:style style:name="TableColumn61" style:family="table-column">
      <style:table-column-properties style:column-width="2.802in" style:use-optimal-column-width="false"/>
    </style:style>
    <style:style style:name="TableColumn62" style:family="table-column">
      <style:table-column-properties style:column-width="3.2847in" style:use-optimal-column-width="false"/>
    </style:style>
    <style:style style:name="Table59" style:family="table">
      <style:table-properties style:width="6.7118in" fo:margin-left="0.068in" table:align="left"/>
    </style:style>
    <style:style style:name="TableRow63" style:family="table-row">
      <style:table-row-properties style:min-row-height="0.1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7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71" style:family="table-row">
      <style:table-row-properties style:min-row-height="0.1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Обычный" style:family="paragraph">
      <style:paragraph-properties fo:text-align="center"/>
      <style:text-properties style:font-name-complex="Times New Roman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Обычный" style:family="paragraph">
      <style:paragraph-properties fo:text-align="center"/>
    </style:style>
    <style:style style:name="T76" style:parent-style-name="Основнойшрифтабзаца" style:family="text">
      <style:text-properties fo:font-size="11pt" style:font-size-asian="11pt" style:font-size-complex="11pt"/>
    </style:style>
    <style:style style:name="T77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78" style:parent-style-name="Основнойшрифтабзаца" style:family="text">
      <style:text-properties fo:font-size="11pt" style:font-size-asian="11pt" style:font-size-complex="11pt"/>
    </style:style>
    <style:style style:name="T79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80" style:parent-style-name="Основнойшрифтабзаца" style:family="text">
      <style:text-properties fo:font-size="11pt" style:font-size-asian="11pt" style:font-size-complex="11pt"/>
    </style:style>
    <style:style style:name="T81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Row83" style:family="table-row">
      <style:table-row-properties style:min-row-height="0.1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Обычный" style:family="paragraph">
      <style:paragraph-properties fo:text-align="center"/>
      <style:text-properties style:font-name-complex="Times New Roman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Обычный" style:family="paragraph">
      <style:paragraph-properties fo:text-align="center"/>
    </style:style>
    <style:style style:name="T88" style:parent-style-name="Основнойшрифтабзаца" style:family="text">
      <style:text-properties fo:font-size="11pt" style:font-size-asian="11pt" style:font-size-complex="11pt"/>
    </style:style>
    <style:style style:name="T89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90" style:parent-style-name="Основнойшрифтабзаца" style:family="text">
      <style:text-properties fo:font-size="11pt" style:font-size-asian="11pt" style:font-size-complex="11pt"/>
    </style:style>
    <style:style style:name="T91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92" style:parent-style-name="Основнойшрифтабзаца" style:family="text">
      <style:text-properties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Row94" style:family="table-row">
      <style:table-row-properties style:min-row-height="0.1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Обычный" style:family="paragraph">
      <style:paragraph-properties fo:text-align="center"/>
      <style:text-properties style:font-name-complex="Times New Roman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Row100" style:family="table-row">
      <style:table-row-properties style:min-row-height="0.1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Обычный" style:family="paragraph">
      <style:paragraph-properties fo:text-align="center"/>
      <style:text-properties style:font-name-complex="Times New Roman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Обычный" style:family="paragraph">
      <style:paragraph-properties fo:text-align="center"/>
    </style:style>
    <style:style style:name="T105" style:parent-style-name="Основнойшрифтабзаца" style:family="text">
      <style:text-properties fo:font-size="11pt" style:font-size-asian="11pt" style:font-size-complex="11pt"/>
    </style:style>
    <style:style style:name="T106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07" style:parent-style-name="Основнойшрифтабзаца" style:family="text">
      <style:text-properties fo:font-size="11pt" style:font-size-asian="11pt" style:font-size-complex="11pt"/>
    </style:style>
    <style:style style:name="T108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09" style:parent-style-name="Основнойшрифтабзаца" style:family="text">
      <style:text-properties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ableRow111" style:family="table-row">
      <style:table-row-properties style:min-row-height="0.1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Обычный" style:family="paragraph">
      <style:paragraph-properties fo:text-align="center"/>
      <style:text-properties style:font-name-complex="Times New Roman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Row117" style:family="table-row">
      <style:table-row-properties style:min-row-height="0.1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Обычный" style:family="paragraph">
      <style:paragraph-properties fo:text-align="center"/>
      <style:text-properties style:font-name-complex="Times New Roman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Row123" style:family="table-row">
      <style:table-row-properties style:min-row-height="0.1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Обычный" style:family="paragraph">
      <style:paragraph-properties fo:text-align="center"/>
      <style:text-properties style:font-name-complex="Times New Roman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Row129" style:family="table-row">
      <style:table-row-properties style:min-row-height="0.1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Обычный" style:family="paragraph">
      <style:paragraph-properties fo:text-align="center"/>
      <style:text-properties style:font-name-complex="Times New Roman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Обычный" style:family="paragraph">
      <style:paragraph-properties fo:text-align="center"/>
    </style:style>
    <style:style style:name="T134" style:parent-style-name="Основнойшрифтабзаца" style:family="text">
      <style:text-properties fo:font-size="11pt" style:font-size-asian="11pt" style:font-size-complex="11pt"/>
    </style:style>
    <style:style style:name="T135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36" style:parent-style-name="Основнойшрифтабзаца" style:family="text">
      <style:text-properties fo:font-size="11pt" style:font-size-asian="11pt" style:font-size-complex="11pt"/>
    </style:style>
    <style:style style:name="T137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38" style:parent-style-name="Основнойшрифтабзаца" style:family="text">
      <style:text-properties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/>
    </style:style>
    <style:style style:name="T14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P145" style:parent-style-name="Standard" style:family="paragraph">
      <style:paragraph-properties fo:text-align="justify"/>
    </style:style>
    <style:style style:name="T14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P148" style:parent-style-name="Standard" style:family="paragraph">
      <style:paragraph-properties fo:text-align="justify"/>
    </style:style>
    <style:style style:name="T14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P152" style:parent-style-name="Standard" style:family="paragraph">
      <style:paragraph-properties fo:text-align="justify"/>
    </style:style>
    <style:style style:name="T15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P155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56" style:parent-style-name="Standard" style:family="paragraph">
      <style:paragraph-properties fo:text-align="justify" fo:text-indent="0.4916in"/>
    </style:style>
    <style:style style:name="P157" style:parent-style-name="Standard" style:family="paragraph">
      <style:paragraph-properties fo:text-align="justify" fo:text-indent="0.4916in"/>
    </style:style>
    <style:style style:name="T15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59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60" style:parent-style-name="Standard" style:family="paragraph">
      <style:paragraph-properties fo:text-align="justify" fo:text-indent="0.4916in"/>
      <style:text-properties fo:font-size="14pt" style:font-size-asian="14pt" style:font-size-complex="14pt" style:language-asian="en" style:country-asian="US"/>
    </style:style>
    <style:style style:name="P161" style:parent-style-name="Standard" style:family="paragraph">
      <style:paragraph-properties fo:text-indent="0.4916in"/>
      <style:text-properties fo:font-size="14pt" style:font-size-asian="14pt" style:font-size-complex="14pt"/>
    </style:style>
    <style:style style:name="P162" style:parent-style-name="Standard" style:family="paragraph">
      <style:text-properties fo:font-size="14pt" style:font-size-asian="14pt" style:font-size-complex="14pt"/>
    </style:style>
    <style:style style:name="P163" style:parent-style-name="Standard" style:family="paragraph">
      <style:text-properties fo:font-size="14pt" style:font-size-asian="14pt" style:font-size-complex="14pt"/>
    </style:style>
    <style:style style:name="P164" style:parent-style-name="Standard" style:family="paragraph">
      <style:text-properties fo:font-size="14pt" style:font-size-asian="14pt" style:font-size-complex="14pt"/>
    </style:style>
    <style:style style:name="P165" style:parent-style-name="Standard" style:family="paragraph">
      <style:text-properties fo:font-size="14pt" style:font-size-asian="14pt" style:font-size-complex="14pt"/>
    </style:style>
    <style:style style:name="P166" style:parent-style-name="Standard" style:family="paragraph">
      <style:text-properties fo:font-size="14pt" style:font-size-asian="14pt" style:font-size-complex="14pt"/>
    </style:style>
    <style:style style:name="P167" style:parent-style-name="Standard" style:family="paragraph">
      <style:paragraph-properties fo:text-indent="0.4916in"/>
      <style:text-properties fo:font-size="14pt" style:font-size-asian="14pt" style:font-size-complex="14pt"/>
    </style:style>
    <style:style style:name="P168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69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70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71" style:parent-style-name="Standard" style:family="paragraph">
      <style:text-properties fo:font-size="14pt" style:font-size-asian="14pt" style:font-size-complex="14pt"/>
    </style:style>
    <style:style style:name="P172" style:parent-style-name="Standard" style:family="paragraph">
      <style:text-properties fo:font-size="14pt" style:font-size-asian="14pt" style:font-size-complex="14pt"/>
    </style:style>
    <style:style style:name="P173" style:parent-style-name="Standard" style:family="paragraph">
      <style:text-properties fo:font-size="14pt" style:font-size-asian="14pt" style:font-size-complex="14pt"/>
    </style:style>
    <style:style style:name="P174" style:parent-style-name="Standard" style:family="paragraph">
      <style:text-properties fo:font-size="14pt" style:font-size-asian="14pt" style:font-size-complex="14pt"/>
    </style:style>
    <style:style style:name="P175" style:parent-style-name="Standard" style:family="paragraph">
      <style:text-properties fo:font-size="14pt" style:font-size-asian="14pt" style:font-size-complex="14pt"/>
    </style:style>
    <style:style style:name="P176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77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78" style:parent-style-name="Standard" style:family="paragraph">
      <style:paragraph-properties fo:text-align="justify" fo:text-indent="0.4916in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T180" style:parent-style-name="Основнойшрифтабзаца" style:family="text">
      <style:text-properties fo:color="#000000" fo:letter-spacing="0.0034in" fo:font-size="14pt" style:font-size-asian="14pt" style:font-size-complex="14pt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T183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T184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P185" style:parent-style-name="Standard" style:family="paragraph">
      <style:paragraph-properties fo:text-align="justify" fo:text-indent="0.4916in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T187" style:parent-style-name="Основнойшрифтабзаца" style:family="text">
      <style:text-properties fo:color="#000000" fo:letter-spacing="0.0034in" fo:font-size="14pt" style:font-size-asian="14pt" style:font-size-complex="14pt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P190" style:parent-style-name="Standard" style:family="paragraph">
      <style:text-properties fo:font-weight="bold" style:font-weight-asian="bold" fo:font-size="14pt" style:font-size-asian="14pt" style:font-size-complex="14pt"/>
    </style:style>
    <style:style style:name="P191" style:parent-style-name="Standard" style:family="paragraph">
      <style:text-properties fo:font-size="14pt" style:font-size-asian="14pt" style:font-size-complex="14pt"/>
    </style:style>
    <style:style style:name="P192" style:parent-style-name="Standard" style:family="paragraph">
      <style:text-properties fo:font-size="14pt" style:font-size-asian="14pt" style:font-size-complex="14pt"/>
    </style:style>
    <style:style style:name="P193" style:parent-style-name="Standard" style:family="paragraph">
      <style:text-properties fo:font-size="14pt" style:font-size-asian="14pt" style:font-size-complex="14pt"/>
    </style:style>
    <style:style style:name="P194" style:parent-style-name="Standard" style:family="paragraph">
      <style:text-properties fo:font-size="14pt" style:font-size-asian="14pt" style:font-size-complex="14pt"/>
    </style:style>
    <style:style style:name="P195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96" style:parent-style-name="Standard" style:family="paragraph">
      <style:text-properties fo:font-weight="bold" style:font-weight-asian="bold" fo:font-size="14pt" style:font-size-asian="14pt" style:font-size-complex="14pt"/>
    </style:style>
    <style:style style:name="P197" style:parent-style-name="Standard" style:family="paragraph">
      <style:text-properties fo:font-weight="bold" style:font-weight-asian="bold" fo:font-size="14pt" style:font-size-asian="14pt" style:font-size-complex="14pt"/>
    </style:style>
    <style:style style:name="P198" style:parent-style-name="Standard" style:family="paragraph">
      <style:paragraph-properties fo:text-align="justify"/>
    </style:style>
    <style:style style:name="T19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0" style:parent-style-name="Основнойшрифтабзаца" style:family="text">
      <style:text-properties fo:font-size="14pt" style:font-size-asian="14pt" style:font-size-complex="14pt"/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P203" style:parent-style-name="Standard" style:family="paragraph">
      <style:paragraph-properties fo:text-align="justify"/>
    </style:style>
    <style:style style:name="T20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T207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P208" style:parent-style-name="Standard" style:family="paragraph">
      <style:paragraph-properties fo:text-align="justify" fo:text-indent="0.4916in"/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T210" style:parent-style-name="Основнойшрифтабзаца" style:family="text">
      <style:text-properties fo:font-size="14pt" style:font-size-asian="14pt" style:font-size-complex="14pt"/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T212" style:parent-style-name="Internetlink" style:family="text">
      <style:text-properties fo:font-size="14pt" style:font-size-asian="14pt" style:font-size-complex="14pt" fo:language="en" fo:country="US"/>
    </style:style>
    <style:style style:name="T213" style:parent-style-name="Internetlink" style:family="text">
      <style:text-properties fo:font-size="14pt" style:font-size-asian="14pt" style:font-size-complex="14pt"/>
    </style:style>
    <style:style style:name="T214" style:parent-style-name="Internetlink" style:family="text">
      <style:text-properties fo:font-size="14pt" style:font-size-asian="14pt" style:font-size-complex="14pt" fo:language="en" fo:country="US"/>
    </style:style>
    <style:style style:name="T215" style:parent-style-name="Internetlink" style:family="text">
      <style:text-properties fo:font-size="14pt" style:font-size-asian="14pt" style:font-size-complex="14pt"/>
    </style:style>
    <style:style style:name="T216" style:parent-style-name="Internetlink" style:family="text">
      <style:text-properties fo:font-size="14pt" style:font-size-asian="14pt" style:font-size-complex="14pt" fo:language="en" fo:country="US"/>
    </style:style>
    <style:style style:name="T217" style:parent-style-name="Internetlink" style:family="text">
      <style:text-properties fo:font-size="14pt" style:font-size-asian="14pt" style:font-size-complex="14pt"/>
    </style:style>
    <style:style style:name="T218" style:parent-style-name="Internetlink" style:family="text">
      <style:text-properties fo:font-size="14pt" style:font-size-asian="14pt" style:font-size-complex="14pt" fo:language="en" fo:country="US"/>
    </style:style>
    <style:style style:name="T219" style:parent-style-name="Основнойшрифтабзаца" style:family="text">
      <style:text-properties fo:font-size="14pt" style:font-size-asian="14pt" style:font-size-complex="14pt"/>
    </style:style>
    <style:style style:name="T22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21" style:parent-style-name="Основнойшрифтабзаца" style:family="text">
      <style:text-properties fo:font-size="14pt" style:font-size-asian="14pt" style:font-size-complex="14pt"/>
    </style:style>
    <style:style style:name="T22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23" style:parent-style-name="Основнойшрифтабзаца" style:family="text">
      <style:text-properties fo:font-size="14pt" style:font-size-asian="14pt" style:font-size-complex="14pt"/>
    </style:style>
    <style:style style:name="T22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25" style:parent-style-name="Основнойшрифтабзаца" style:family="text">
      <style:text-properties fo:font-size="14pt" style:font-size-asian="14pt" style:font-size-complex="14pt"/>
    </style:style>
    <style:style style:name="P226" style:parent-style-name="Standard" style:family="paragraph">
      <style:paragraph-properties fo:text-indent="0.4916in"/>
      <style:text-properties fo:font-weight="bold" style:font-weight-asian="bold" fo:font-size="14pt" style:font-size-asian="14pt" style:font-size-complex="14pt"/>
    </style:style>
    <style:style style:name="P227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2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1" style:parent-style-name="Standard" style:family="paragraph">
      <style:paragraph-properties fo:text-align="justify"/>
    </style:style>
    <style:style style:name="T232" style:parent-style-name="Основнойшрифтабзаца" style:family="text">
      <style:text-properties fo:font-size="14pt" style:font-size-asian="14pt" style:font-size-complex="14pt"/>
    </style:style>
    <style:style style:name="P233" style:parent-style-name="Standard" style:family="paragraph">
      <style:paragraph-properties fo:text-align="justify"/>
    </style:style>
    <style:style style:name="T234" style:parent-style-name="Основнойшрифтабзаца" style:family="text">
      <style:text-properties fo:font-size="14pt" style:font-size-asian="14pt" style:font-size-complex="14pt"/>
    </style:style>
    <style:style style:name="P2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6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</office:automatic-styles>
  <office:body>
    <office:text text:use-soft-page-breaks="true">
      <text:p text:style-name="P1">Протокол</text:p>
      <text:p text:style-name="P2"/>
      <text:p text:style-name="P3">рассмотрения единственной заявки на участие в конкурсе на право заключения договора аренды объектов коммунальной инфраструктуры, находящихся в собственности муниципального<text:s/>образования Беленинского сельского поселения Сафоновского района Смоленской области</text:p>
      <text:p text:style-name="P4"><text:line-break/>д. Беленино</text:p>
      <text:p text:style-name="P5">Смоленская область <text:s text:c="64"/>29 <text:s/>декабря 2016 года</text:p>
      <text:p text:style-name="P6"><text:span text:style-name="T7"><text:s text:c="54"/></text:span><text:span text:style-name="T8"><text:s text:c="41"/>время 12 часов 00 минут</text:span></text:p>
      <text:p text:style-name="P9"/>
      <text:p text:style-name="P10"><text:span text:style-name="T11">1.Организатор открытого конкурса: Администрация Беленинского сельского поселения Сафоновского района Смоленской области.<text:s/></text:span><text:span text:style-name="T12"><text:tab/>Место нахождения: Смоленская область, Сафоновский район, тел. 8(4814</text:span><text:span text:style-name="T13">2) 7-31-33, эл. почта:<text:s/></text:span><text:span text:style-name="T14">admbelenino</text:span><text:span text:style-name="T15">@</text:span><text:span text:style-name="T16">yandex</text:span><text:span text:style-name="T17">.</text:span><text:span text:style-name="T18">ru</text:span><text:span text:style-name="T19">.</text:span></text:p>
      <text:p text:style-name="P20"><text:s/><text:tab/><text:span text:style-name="T21">Почтовый адрес: 215563, Смоленская область, Сафоновский район, д.Беленино, ул.Молодежная д.23.</text:span></text:p>
      <text:p text:style-name="P22"><text:span text:style-name="T23">Извещение о конкурсе и конкурсная документация размещены на официальном сайте Российской Федерации<text:s/></text:span><text:span text:style-name="T24">www</text:span><text:span text:style-name="T25">.</text:span><text:span text:style-name="T26">torgi</text:span><text:span text:style-name="T27">.</text:span><text:span text:style-name="T28">gov</text:span><text:span text:style-name="T29">.</text:span><text:span text:style-name="T30">ru</text:span><text:span text:style-name="T31"><text:s/>и официальном сайте Администрации Беленинского сельского поселения Сафоновского района Смоленской области -<text:s/></text:span><text:span text:style-name="T32">admbelenino</text:span><text:span text:style-name="T33">@</text:span><text:span text:style-name="T34">yandex</text:span><text:span text:style-name="T35">.</text:span><text:span text:style-name="T36">ru</text:span><text:span text:style-name="T37">.</text:span></text:p>
      <text:p text:style-name="P38"><text:span text:style-name="T39">Форма конкурса – открытый по составу участников.</text:span></text:p>
      <text:p text:style-name="P40"><text:span text:style-name="T41">Состав комиссии по проведению конкурсов и аукционов на право заключения д</text:span><text:span text:style-name="T42">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ладения и (или) пользования в отношении муниципального имущества муниципального образования Беленинского<text:s/></text:span><text:span text:style-name="T43">сельского поселения Сафоновского района Смоленской области, действующая на основании постановления Администрации Беленинского сельского поселения Сафоновского района Смоленской области в количестве 5 человек.</text:span></text:p>
      <text:p text:style-name="P44">На заседании конкурсной комиссии присутствовали:</text:p>
      <text:p text:style-name="P45">1) Петрик Людмила Владимировна.</text:p>
      <text:p text:style-name="P46">2) Понасова Любовь Анатольевна.</text:p>
      <text:p text:style-name="P47">3) Меренкова Светлана Александровна.</text:p>
      <text:p text:style-name="P48">4) Петрик Геннадий Иванович.</text:p>
      <text:p text:style-name="P49">5) Юрчик Елена Александровна.</text:p>
      <text:p text:style-name="P50"><text:span text:style-name="T51"><text:tab/>На заседании присутствовали все члены комиссии. Кворум имеется, заседание правомочно.</text:span></text:p>
      <text:p text:style-name="P52"/>
      <text:p text:style-name="P53"><text:span text:style-name="T54"><text:tab/>2.<text:s/></text:span><text:span text:style-name="T55">Предмет торгов:</text:span></text:p>
      <text:p text:style-name="P56">право на заключение договора аренды объектов коммунальной инфраструктуры, находящихся в собственности муниципального образования Беленинского сельского поселения Сафоновского района Смоленской области:</text:p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soft-page-break/>
            <text:p text:style-name="P65">№ п.п,</text:p>
          </table:table-cell>
          <table:table-cell table:style-name="TableCell66">
            <text:p text:style-name="P67">Наименование имущества, его<text:s/>характеристики</text:p>
          </table:table-cell>
          <table:table-cell table:style-name="TableCell68">
            <text:p text:style-name="P69">Местонахождение имущества</text:p>
            <text:p text:style-name="P70"/>
          </table:table-cell>
        </table:table-row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<text:span text:style-name="T76">Башня водонапорная № 1 <text:s text:c="8"/></text:span><text:span text:style-name="T77">H</text:span><text:span text:style-name="T78">=15 м,</text:span><text:span text:style-name="T79">V</text:span><text:span text:style-name="T80">=14 м</text:span><text:span text:style-name="T81">3</text:span></text:p>
          </table:table-cell>
          <table:table-cell table:style-name="TableCell82">
            <text:p text:style-name="Обычный">д.Беленино</text:p>
          </table:table-cell>
        </table:table-row>
        <table:table-row table:style-name="TableRow83">
          <table:table-cell table:style-name="TableCell84">
            <text:p text:style-name="P85">2.</text:p>
          </table:table-cell>
          <table:table-cell table:style-name="TableCell86">
            <text:p text:style-name="P87"><text:span text:style-name="T88">Водопроводная сеть, протяженностью <text:s text:c="25"/>1688 м (</text:span><text:span text:style-name="T89">dy</text:span><text:span text:style-name="T90">-100,</text:span><text:span text:style-name="T91">dn</text:span><text:span text:style-name="T92">-63)</text:span></text:p>
          </table:table-cell>
          <table:table-cell table:style-name="TableCell93">
            <text:p text:style-name="Обычный">д.Беленино</text:p>
          </table:table-cell>
        </table:table-row>
        <table:table-row table:style-name="TableRow94">
          <table:table-cell table:style-name="TableCell95">
            <text:p text:style-name="P96">3.</text:p>
          </table:table-cell>
          <table:table-cell table:style-name="TableCell97">
            <text:p text:style-name="P98">Водоразборные колонки 23 шт.</text:p>
          </table:table-cell>
          <table:table-cell table:style-name="TableCell99">
            <text:p text:style-name="Обычный">д.Беленино</text:p>
          </table:table-cell>
        </table:table-row>
        <table:table-row table:style-name="TableRow100">
          <table:table-cell table:style-name="TableCell101">
            <text:p text:style-name="P102">4.</text:p>
          </table:table-cell>
          <table:table-cell table:style-name="TableCell103">
            <text:p text:style-name="P104"><text:span text:style-name="T105">Водопроводная сеть, протяженностью <text:s text:c="25"/>2600 м (</text:span><text:span text:style-name="T106">dy</text:span><text:span text:style-name="T107">-100,</text:span><text:span text:style-name="T108">dn</text:span><text:span text:style-name="T109">-63)</text:span></text:p>
          </table:table-cell>
          <table:table-cell table:style-name="TableCell110">
            <text:p text:style-name="Обычный">д.Беленино</text:p>
          </table:table-cell>
        </table:table-row>
        <table:table-row table:style-name="TableRow111">
          <table:table-cell table:style-name="TableCell112">
            <text:p text:style-name="P113">5.</text:p>
          </table:table-cell>
          <table:table-cell table:style-name="TableCell114">
            <text:p text:style-name="P115">Водоразборные колонки 8 шт.</text:p>
          </table:table-cell>
          <table:table-cell table:style-name="TableCell116">
            <text:p text:style-name="Обычный">д.Беленино</text:p>
          </table:table-cell>
        </table:table-row>
        <table:table-row table:style-name="TableRow117">
          <table:table-cell table:style-name="TableCell118">
            <text:p text:style-name="P119">6.</text:p>
          </table:table-cell>
          <table:table-cell table:style-name="TableCell120">
            <text:p text:style-name="P121">Артезианская скважина № 1 глубина -129 м</text:p>
          </table:table-cell>
          <table:table-cell table:style-name="TableCell122">
            <text:p text:style-name="Обычный">д.Беленино</text:p>
          </table:table-cell>
        </table:table-row>
        <table:table-row table:style-name="TableRow123">
          <table:table-cell table:style-name="TableCell124">
            <text:p text:style-name="P125">7.</text:p>
          </table:table-cell>
          <table:table-cell table:style-name="TableCell126">
            <text:p text:style-name="P127">Артезианская скважина № 2 глубина -140 м</text:p>
          </table:table-cell>
          <table:table-cell table:style-name="TableCell128">
            <text:p text:style-name="Обычный">д.Беленино</text:p>
          </table:table-cell>
        </table:table-row>
        <table:table-row table:style-name="TableRow129">
          <table:table-cell table:style-name="TableCell130">
            <text:p text:style-name="P131">8.</text:p>
          </table:table-cell>
          <table:table-cell table:style-name="TableCell132">
            <text:p text:style-name="P133"><text:span text:style-name="T134">Частотный преобразователь <text:s text:c="8"/></text:span><text:span text:style-name="T135">FC</text:span><text:span text:style-name="T136"><text:s/>051 11кВт код 132</text:span><text:span text:style-name="T137">F</text:span><text:span text:style-name="T138">0058-1шт</text:span></text:p>
          </table:table-cell>
          <table:table-cell table:style-name="TableCell139">
            <text:p text:style-name="Обычный">д.Беленино</text:p>
          </table:table-cell>
        </table:table-row>
      </table:table>
      <text:p text:style-name="P140"><text:s/></text:p>
      <text:p text:style-name="P141"><text:span text:style-name="T142"><text:tab/>Краткая характеристика объекта торгов:</text:span><text:span text:style-name="T143">муниципальное имущество, предназначенное для обеспечения технологического процесса бесперебойной передачи воды, эксплуатации и обслуживания</text:span><text:span text:style-name="T144"><text:s/>инфраструктуры водоснабжения муниципального образования Беленинского сельского поселения Сафоновского района Смоленской области.</text:span></text:p>
      <text:p text:style-name="P145"><text:span text:style-name="T146"><text:tab/>Целевое назначение объекта торгов<text:s/></text:span><text:span text:style-name="T147">– для централизованного и не централизованного водоснабжения населения и водоотведения.</text:span></text:p>
      <text:p text:style-name="P148"><text:span text:style-name="T149"><text:tab/>На</text:span><text:span text:style-name="T150">чальная (минимальная) цена договора</text:span><text:span text:style-name="T151"><text:s/>за пользование объектами составляет 120 рублей 00 копеек, с учетом <text:s/>НДС в год.</text:span></text:p>
      <text:p text:style-name="P152"><text:span text:style-name="T153"><text:tab/>Срок договора<text:s/></text:span><text:span text:style-name="T154">– 5 (пять) лет.</text:span></text:p>
      <text:p text:style-name="P155"><text:tab/>Требование о внесении задатка не устанавливается.</text:p>
      <text:p text:style-name="P156"/>
      <text:p text:style-name="P157"><text:span text:style-name="T158">4. Повестка дня:</text:span></text:p>
      <text:p text:style-name="P159">1. Рассмотрение заявок и допуск<text:s/>заявителей к участию в открытом конкурсе.</text:p>
      <text:p text:style-name="P160"/>
      <text:p text:style-name="P161">Заседание ведет председатель конкурсной комиссии Петрик Людмила Владимировна.</text:p>
      <text:p text:style-name="P162">Предложение: утвердить повестку дня.</text:p>
      <text:p text:style-name="P163">ГОЛОСОВАНИЕ</text:p>
      <text:p text:style-name="P164">«ЗА» - 5</text:p>
      <text:p text:style-name="P165">«ПРОТИВ» - 0</text:p>
      <text:p text:style-name="P166">«ВОЗДЕРЖАЛИСЬ» - 0</text:p>
      <text:p text:style-name="P167">По первому вопросу председатель комиссии Петрик Л.В.,ознакомил с поступившими заявками.</text:p>
      <text:p text:style-name="P168">Поступила одна заявка, с приложением документов на участие в открытом конкурсе на право заключения договора аренды объектов коммунальной инфраструктуры, находящихся в собственности муниципального образования Беленинского сельского поселения Сафоновского района Смоленской области. Заявитель муниципальное унитарное предприятие «Водоканал».</text:p>
      <text:p text:style-name="P169">Документы, поданные претендентом, являются достаточными для участия<text:s/><text:soft-page-break/>в открытом конкурсе и соответствуют установленным требованиям. Зарегистрировано конкурсное предложение с учетом ежегодного размера арендного платежа в сумме 120 (сто двадцать) рублей 00 копеек с учетом НДС.</text:p>
      <text:p text:style-name="P170">Признать заявку и приложенные документы соответствующими требованиям законодательства. <text:s/></text:p>
      <text:p text:style-name="P171"/>
      <text:p text:style-name="P172">ГОЛОСОВАНИЕ</text:p>
      <text:p text:style-name="P173">«ЗА» - 5</text:p>
      <text:p text:style-name="P174">«ПРОТИВ» - 0</text:p>
      <text:p text:style-name="P175">«ВОЗДЕРЖАЛИСЬ» - 0</text:p>
      <text:p text:style-name="P176">На основании вышеизложенного и в соответствии с результатами голосования по п. 1 повестки дня принято решение о соответствии заявки и приложенных документов на участие в открытом конкурсе требованиям законодательства.</text:p>
      <text:p text:style-name="P177">Заявитель — муниципальное унитарное предприятие «Водоканал» допущено к участию в конкурсе, признано единственным участником открытого конкурса на право заключения договора аренды объектов коммунальной инфраструктуры, находящихся в собственности муниципального образования Беленинского сельского поселения Сафоновского района Смоленской области.</text:p>
      <text:p text:style-name="P178"><text:span text:style-name="T179">В соответствии с пунктом 60<text:s/></text:span><text:span text:style-name="T180">Приказа Федеральной антимонопольной службы России от 10.02.2010 № 67<text:s/></text:span><text:span text:style-name="T181">предложено считать конкурс на право заключения договора аренды объектов ком</text:span><text:span text:style-name="T182">мунальной инфраструктуры, находящихся в собственности муниципального образования Беленинского сельского поселения Сафоновского района Смоленской области, несостоявшимся в связи с тем, что<text:s/></text:span><text:span text:style-name="T183">по окончании срока подачи заявок на участие в конкурсе подана только</text:span><text:span text:style-name="T184"><text:s/>одна заявка на участие в конкурсе.</text:span></text:p>
      <text:p text:style-name="P185"><text:span text:style-name="T186"><text:s/>Согласно пункту 101<text:s/></text:span><text:span text:style-name="T187">Приказа Федеральной антимонопольной службы России от 10.02.2010 № 67<text:s/></text:span><text:span text:style-name="T188">рекомендовать заключить договор аренды объектов коммунальной инфраструктуры, находящиеся в собственности муниципального образовани</text:span><text:span text:style-name="T189">я Беленинского сельского поселения Сафоновского района Смоленской области с лицом, подавшим единственную заявку на участие в конкурсе.</text:span></text:p>
      <text:p text:style-name="P190"/>
      <text:p text:style-name="P191">ГОЛОСОВАНИЕ</text:p>
      <text:p text:style-name="P192">«ЗА» - 5</text:p>
      <text:p text:style-name="P193">«ПРОТИВ» - 0</text:p>
      <text:p text:style-name="P194">«ВОЗДЕРЖАЛИСЬ» - 0</text:p>
      <text:p text:style-name="P195">На основании выше изложенного конкурсная комиссия</text:p>
      <text:p text:style-name="P196"/>
      <text:p text:style-name="P197">РЕШИЛА:</text:p>
      <text:p text:style-name="P198"><text:span text:style-name="T199"><text:tab/></text:span><text:span text:style-name="T200">Признать единственным участником конкурса на право заключения договора аренды объектов коммунальной инфраструктуры, находящихся в собственности муниципального образования Беленинского сельского поселения Сафоновского района Смоленской области - муниципальн</text:span><text:span text:style-name="T201">ое унитарное<text:s/></text:span><text:soft-page-break/><text:span text:style-name="T202">предприятие «Водоканал».</text:span></text:p>
      <text:p text:style-name="P203"><text:span text:style-name="T204"><text:tab/></text:span><text:span text:style-name="T205">Признать конкурс на право заключения договора аренды объектов коммунальной инфраструктуры, находящихся в собственности муниципального образования Беленинского сельского поселения Сафоновского района Смоленской области</text:span><text:span text:style-name="T206"><text:s/>несостоявшимся в связи с тем, что<text:s/></text:span><text:span text:style-name="T207">по окончании срока подачи заявок на участие в конкурсе подана только одна заявка.</text:span></text:p>
      <text:p text:style-name="P208"><text:span text:style-name="T209">Заключить договор аренды объектов коммунальной инфраструктуры, находящихся в собственности муниципального образования Беленинского сельског</text:span><text:span text:style-name="T210">о поселения Сафоновского района Смоленской области, с муниципальным унитарным предприятием «Водоканал» в лице директора Сергеева Олега Вячеславовича сроком на 5 лет и годовым размером арендной платы 120 (сто двадцать) рублей 00 копеек с учетом НДС. Данное<text:s/></text:span><text:span text:style-name="T211">решение опубликовать на официальном сайте Российской Федерации<text:s/></text:span><text:span text:style-name="T212">www</text:span><text:span text:style-name="T213">.</text:span><text:span text:style-name="T214">torgi</text:span><text:span text:style-name="T215">.</text:span><text:span text:style-name="T216">gov</text:span><text:span text:style-name="T217">.</text:span><text:span text:style-name="T218">ru</text:span><text:span text:style-name="T219"><text:s/>и официальном сайте Администрации Беленинского сельского поселения Сафоновского района Смоленской области -<text:s/></text:span><text:span text:style-name="T220">admbelenino</text:span><text:span text:style-name="T221">@</text:span><text:span text:style-name="T222">yandex</text:span><text:span text:style-name="T223">.</text:span><text:span text:style-name="T224">ru</text:span><text:span text:style-name="T225">.</text:span></text:p>
      <text:p text:style-name="P226"/>
      <text:p text:style-name="P227">Подписи:</text:p>
      <text:p text:style-name="P228"/>
      <text:p text:style-name="P229">Председатель конкурсной комиссии <text:s/><text:s/>Л.В.Петрик<text:s/></text:p>
      <text:p text:style-name="P230">Члены конкурсной комиссии: <text:s text:c="12"/>Л.А. Понасова<text:s/></text:p>
      <text:p text:style-name="P231"><text:span text:style-name="T232"><text:s text:c="65"/>С.А.Меренкова <text:s/></text:span></text:p>
      <text:p text:style-name="P233"><text:span text:style-name="T234"><text:s text:c="65"/>Г.И.Петрик <text:s/></text:span></text:p>
      <text:p text:style-name="P235">Секретарь конкурсной комиссии<text:s/><text:s text:c="8"/>Е.А.Юрчик<text:s/></text:p>
      <text:p text:style-name="P236"><text:line-break/><text:line-break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ЕЛЕНИНО</meta:initial-creator>
    <dc:creator>БЕЛЕНИНО</dc:creator>
    <meta:creation-date>2016-12-30T07:22:00Z</meta:creation-date>
    <dc:date>2016-12-30T07:22:00Z</dc:date>
    <meta:print-date>2016-12-30T07:17:00Z</meta:print-date>
    <meta:template xlink:href="Normal" xlink:type="simple"/>
    <meta:editing-cycles>2</meta:editing-cycles>
    <meta:editing-duration>PT60S</meta:editing-duration>
    <meta:document-statistic meta:page-count="4" meta:paragraph-count="15" meta:word-count="1134" meta:character-count="7583" meta:row-count="53" meta:non-whitespace-character-count="6464"/>
  </office:meta>
</office:document-meta>
</file>